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aanvraag Hagemans, Maassluis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container, Opslagcontainer, Afvalcontainer en Mobieltoilet voor (schilderwerk)</text:p>
            <text:p text:style-name="common-al">Locatie: Maassluisstraat 29</text:p>
            <text:p text:style-name="common-al">Datum: 8 September t/m 31 Oktober 2025</text:p>
            <text:p text:style-name="common-al">Dossiernummer: 29 juli 20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976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76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Locatie: Maassluisstraat 29, Arnhem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Gemeente Arnhem - aanvraag oneigenlijk gebruik openbare grond, Bouwplaatsaanvraag Hagemans, Maassluisstraat 29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762</meta:user-defined>
    <meta:user-defined meta:name="OVERHEIDop.GmbID/DC.identifier">gmb-2025-339762</meta:user-defined>
    <meta:user-defined meta:name="OVERHEIDop.versieInformatie"/>
  </office:meta>
</office:document-meta>
</file>