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(Acer platanoides), Herenstraat perceel T 31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doorn (Acer platanoides) op de locatie Herenstraat perceel T 3186 Weert. De aanvraag om omgevingsvergunning is ontvangen op 25 juli 2025 en is geregistreerd onder zaaknummer Z2025-0000143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97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36</meta:user-defined>
    <meta:user-defined meta:name="DCTERMS.abstract">Betreft: Aanvraag op locatie Herenstraat perceel T 3186 Weert</meta:user-defined>
    <dc:language>nl</dc:language>
    <meta:user-defined meta:name="OVERHEIDop.locatietype/OVERHEIDop.gebiedsmarkering">Vlak</meta:user-defined>
    <meta:user-defined meta:name="DC.title">Aanvraag Omgevingsvergunning voor het kappen van een esdoorn (Acer platanoides), Herenstraat perceel T 3186 Wee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61</meta:user-defined>
    <meta:user-defined meta:name="OVERHEIDop.GmbID/DC.identifier">gmb-2025-339761</meta:user-defined>
    <meta:user-defined meta:name="OVERHEIDop.versieInformatie"/>
  </office:meta>
</office:document-meta>
</file>