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Zutphen: tijdelijke verkeersmaatregelen Houtwal, Tadamastraat en Laan naar Eme in verband met het evenement Triatlon op 14 september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107061</text:p>
            <text:p text:style-name="tussenkopcur">Zutphen: 27 augustus 2025</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dat op 14 september 2025 een triatlon over twee afstanden (1/8 en 1/16e) wordt gehouden in Zutphen;</text:p>
            <text:p text:style-name="common-al">dat de start van de diverse onderdelen van de triatlon plaatsvindt vanaf het parkeerterrein achter het politiebureau aan de Houtwal;</text:p>
            <text:p text:style-name="common-al">dat het terrein dan ook gevrijwaard moet zijn van geparkeerde auto’s en alleen toegankelijk is voor voetgangers;</text:p>
            <text:p text:style-name="common-al">dat een deel van het fietsparcours via de Houtwal en de Laan naar Eme gaat;</text:p>
            <text:p text:style-name="common-al">dat de fietsers op dit deel van de route op de rijbaan rijden;</text:p>
            <text:p text:style-name="common-al">dat het gelet op de veiligheid van de deelnemers van de triatlon gewenst is dit betreffende deel van de route en het parkeerterrein tijdelijk af te sluiten voor het overige verkeer:</text:p>
            <text:p text:style-name="common-al">dat de betreffende wegen zijn gelegen binnen de grenzen van en in beheer zijn bij de gemeente Zutphen;</text:p>
            <text:p text:style-name="common-al"/>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
            <text:p text:style-name="common-al">b e s l u i ten:</text:p>
            <text:p text:style-name="common-al"/>
            <text:list text:style-name="id1-3-2-2-1-27">
              <text:list-item text:style-override="id1-3-2-2-1-27-1">
                <text:number>1.</text:number>
                <text:p text:style-name="al">de Houtwal (parkeerterrein achter het politiebureau) vanaf  13 september 2025 om 18.00 uur tot 14 september 2025 20.00 uur gesloten te verklaren voor voertuigen, ruiters en geleiders van rij- of trekdieren of vee door het plaatsen van een fysieke afsluiting en bord C1 van Bijlage 1 van het Reglement verkeersregels en verkeerstekens 1990;</text:p>
              </text:list-item>
              <text:list-item text:style-override="id1-3-2-2-1-27-2">
                <text:number>2.</text:number>
                <text:p text:style-name="al">de volgende straten op 14 september 2025 van 09.00 uur tot 15.00 uur gesloten te verklaren voor voertuigen, ruiters en geleiders van rij- of trekdieren of vee door het plaatsen van een fysieke afsluiting en bord C1 van Bijlage 1 van het Reglement verkeersregels en verkeerstekens 1990:</text:p>
                <text:list text:style-name="id1-3-2-2-1-27-2-3">
                  <text:list-item text:style-override="id1-3-2-2-1-27-2-3-1">
                    <text:number>a.</text:number>
                    <text:p text:style-name="al">Tadamastraat, tussen rotonde bij het politiebureau en inrit parkeerterrein;</text:p>
                  </text:list-item>
                  <text:list-item text:style-override="id1-3-2-2-1-27-2-3-2">
                    <text:number>b.</text:number>
                    <text:p text:style-name="al">Houtwal, tussen rotonde bij het politiebureau en aansluiting Vispoortstraat;</text:p>
                  </text:list-item>
                  <text:list-item text:style-override="id1-3-2-2-1-27-2-3-3">
                    <text:number>c.</text:number>
                    <text:p text:style-name="al">Laan naar Eme, tussen aansluiting met Houtwal/Tadamastraat en Harenbergweg.</text:p>
                  </text:list-item>
                </text:list>
              </text:list-item>
              <text:list-item text:style-override="id1-3-2-2-1-27-3">
                <text:number/>
                <text:p text:style-name="al"/>
              </text:list-item>
            </text:list>
            <text:p text:style-name="common-al"/>
            <text:p text:style-name="common-al">Namens burgemeester en wethouders van Zutphen,</text:p>
            <text:p text:style-name="common-al">de medewerker van het team Veiligheid </text:p>
            <text:p text:style-name="common-al">Nathalie van den Eyssel</text:p>
            <text:p text:style-name="common-al"/>
            <text:p text:style-name="common-al"/>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text:a xlink:href="https://www.rechtspraak.nl/Organisatie-en-contact/Rechtsgebieden/Bestuursrecht/Procedures/Paginas/Voorlopig-voorziening.aspx" xlink:type="simple">Voorlopige voorziening bestuursrecht</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976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6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6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ren verboden op 13 en 14 september 2025 ivm Triatlon Zutphen - Houtwal (achter politiebureau)</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Vlak</meta:user-defined>
    <meta:user-defined meta:name="DC.title">Gemeente Zutphen: tijdelijke verkeersmaatregelen Houtwal, Tadamastraat en Laan naar Eme in verband met het evenement Triatlon op 14 september 2025</meta:user-defined>
    <meta:user-defined meta:name="DCTERMS.W3CDTF/DCTERMS.available">2025-08-27</meta:user-defined>
    <meta:user-defined meta:name="DCTERMS.W3CDTF/OVERHEIDop.jaargang">2025</meta:user-defined>
    <meta:user-defined meta:name="OVERHEIDop.publicationIssue">339760</meta:user-defined>
    <meta:user-defined meta:name="OVERHEIDop.GmbID/DC.identifier">gmb-2025-339760</meta:user-defined>
    <meta:user-defined meta:name="OVERHEIDop.versieInformatie"/>
  </office:meta>
</office:document-meta>
</file>