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Liessentstraat 9A, 5405 A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5 heeft de gemeente een melding ontvangen voor activiteiten waarvoor geen vergunningplicht geldt.</text:p>
            <text:p text:style-name="common-al">De melding betreft locatie Liessentstraat 9A, 5405 AH Uden, en is geregistreerd onder zaaknummer <text:span text:style-name="nadrukvet">3907-2025</text:span> met omschrijving "brandveilig gebruiken van een bedrijfsgebouw".</text:p>
            <text:p text:style-name="common-al">De melding is geaccepteerd op 24-01-2025</text:p>
            <text:p text:style-name="last-al">Tegen een acceptatie brandveilig gebruiken van een bedrijfsgebouw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97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9072025</meta:user-defined>
    <meta:user-defined meta:name="DCTERMS.abstract">brandveilig gebruiken v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Liessentstraat 9A, 5405 AH U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76</meta:user-defined>
    <meta:user-defined meta:name="OVERHEIDop.GmbID/DC.identifier">gmb-2025-33976</meta:user-defined>
    <meta:user-defined meta:name="OVERHEIDop.versieInformatie"/>
  </office:meta>
</office:document-meta>
</file>