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8544 - Gemeente Stadskanaal - Aanvraag omgevingsvergunning reguliere procedure voor het uitbreiden van een bestaand bouwwerk, Mussel-A-Kanaal 16 OZ in Mu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9 jul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uitbreiden van een bestaand bouwwerk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975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5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5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8544 </meta:user-defined>
    <dc:language>nl</dc:language>
    <meta:user-defined meta:name="OVERHEIDop.locatietype/OVERHEIDop.gebiedsmarkering">Adres</meta:user-defined>
    <meta:user-defined meta:name="DC.title">Z-25-158544 - Gemeente Stadskanaal - Aanvraag omgevingsvergunning reguliere procedure voor het uitbreiden van een bestaand bouwwerk, Mussel-A-Kanaal 16 OZ in Mussel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57</meta:user-defined>
    <meta:user-defined meta:name="OVERHEIDop.GmbID/DC.identifier">gmb-2025-339757</meta:user-defined>
    <meta:user-defined meta:name="OVERHEIDop.versieInformatie"/>
  </office:meta>
</office:document-meta>
</file>