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aalhuizen B.V. buitenschilderwerk, Ketelstraat 17t/m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uitenschilderwerk voorgevels</text:p>
            <text:p text:style-name="common-al">Locatie: Ketelstraat 17 t/m 19 </text:p>
            <text:p text:style-name="common-al">Datum: 18 augustus t/m 26 september 2025</text:p>
            <text:p text:style-name="common-al">Dossiernummer: 4675964</text:p>
            <text:p text:style-name="common-al">Verzenddatum besluit: 29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7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Ketelstraat 17 - 19, Arnhem</meta:user-defined>
    <dc:language>nl</dc:language>
    <meta:user-defined meta:name="OVERHEIDop.locatietype/OVERHEIDop.gebiedsmarkering">Adres</meta:user-defined>
    <meta:user-defined meta:name="DC.title">Gemeente Arnhem - besluit oneigenlijk gebruik openbare grond, Daalhuizen B.V. buitenschilderwerk, Ketelstraat 17t/m19</meta:user-defined>
    <meta:user-defined meta:name="DCTERMS.W3CDTF/DCTERMS.available">2025-08-01</meta:user-defined>
    <meta:user-defined meta:name="DCTERMS.W3CDTF/OVERHEIDop.jaargang">2025</meta:user-defined>
    <meta:user-defined meta:name="OVERHEIDop.publicationIssue">339754</meta:user-defined>
    <meta:user-defined meta:name="OVERHEIDop.GmbID/DC.identifier">gmb-2025-339754</meta:user-defined>
    <meta:user-defined meta:name="OVERHEIDop.versieInformatie"/>
  </office:meta>
</office:document-meta>
</file>