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izza Pico Bello B.V. voor het exploiteren van een afhaal- en- bezorgrestaurant op de locatie Koningin Wilhelminaweg 27, 2802H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Pizza Pico Bello B.V. mag een afhaal- en- bezorgrestaurant exploiteren op de locatie Koningin Wilhelminaweg 27, 2802HB Gouda.</text:p>
            <text:p text:style-name="common-al">De vergunning is verzonden op 30 juli 2025. Het zaaknummer van de vergunning is 134102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975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5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5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52771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Pizza Pico Bello B.V. voor het exploiteren van een afhaal- en- bezorgrestaurant op de locatie Koningin Wilhelminaweg 27, 2802HB Gouda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752</meta:user-defined>
    <meta:user-defined meta:name="OVERHEIDop.GmbID/DC.identifier">gmb-2025-339752</meta:user-defined>
    <meta:user-defined meta:name="OVERHEIDop.versieInformatie"/>
  </office:meta>
</office:document-meta>
</file>