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Verlengen beslistermijn omgevingsvergunning voor onderhoudswerkzaamheden Grote- of Maria Magdalena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onderhoudswerkzaamheden Grote- of Maria Magdalenakerk op de locatie Singelstraat 21, 4461HZ Goes. De aanvraag is geregistreerd onder zaaknummer Z2025-00001207.</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974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4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4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7</meta:user-defined>
    <meta:user-defined meta:name="DCTERMS.abstract">Singelstraat 21, 4461HZ Goes - Verlengen beslistermijn omgevingsvergunning voor onderhoudswerkzaamheden Grote- of Maria Magdalenakerk</meta:user-defined>
    <dc:language>nl</dc:language>
    <meta:user-defined meta:name="OVERHEIDop.locatietype/OVERHEIDop.gebiedsmarkering">Vlak</meta:user-defined>
    <meta:user-defined meta:name="DC.title">Singelstraat 21, 4461HZ Goes - Verlengen beslistermijn omgevingsvergunning voor onderhoudswerkzaamheden Grote- of Maria Magdalenakerk</meta:user-defined>
    <meta:user-defined meta:name="DCTERMS.W3CDTF/DCTERMS.available">2025-08-01</meta:user-defined>
    <meta:user-defined meta:name="DCTERMS.W3CDTF/OVERHEIDop.jaargang">2025</meta:user-defined>
    <meta:user-defined meta:name="OVERHEIDop.publicationIssue">339749</meta:user-defined>
    <meta:user-defined meta:name="OVERHEIDop.GmbID/DC.identifier">gmb-2025-339749</meta:user-defined>
    <meta:user-defined meta:name="OVERHEIDop.versieInformatie"/>
  </office:meta>
</office:document-meta>
</file>