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reeweg 6 en 6A in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reeweg 6 en 6A in Oldebroek, voor het splitsen van de woning, verzonden op 30juli 2025 (zaaknummer R2024-0177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97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4-01772</meta:user-defined>
    <meta:user-defined meta:name="DCTERMS.abstract">Betreft: Beschikking op aanvraag op locatie Vreeweg 6 en 6A in Oldebroek</meta:user-defined>
    <dc:language>nl</dc:language>
    <meta:user-defined meta:name="DC.title">Kennisgeving verleende omgevingsvergunning Vreeweg 6 en 6A in Oldebroek</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667</meta:user-defined>
    <meta:user-defined meta:name="OVERHEIDop.publicationIssue">339746</meta:user-defined>
    <meta:user-defined meta:name="OVERHEIDop.GmbID/DC.identifier">gmb-2025-339746</meta:user-defined>
    <meta:user-defined meta:name="OVERHEIDop.versieInformatie"/>
  </office:meta>
</office:document-meta>
</file>