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Penseelstreek Classis 2025, Mesdaglaan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Penseeltreek Classis 2025</text:p>
            <text:p text:style-name="common-al">Datum: 7 september 2025 </text:p>
            <text:p text:style-name="common-al">Locatie: Mesdaglaan 75</text:p>
            <text:p text:style-name="common-al">Dossiernummer: 4629874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974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4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4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Penseelstreek Classis 2025, Mesdaglaan 75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745</meta:user-defined>
    <meta:user-defined meta:name="OVERHEIDop.GmbID/DC.identifier">gmb-2025-339745</meta:user-defined>
    <meta:user-defined meta:name="OVERHEIDop.versieInformatie"/>
  </office:meta>
</office:document-meta>
</file>