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tinee Live op 2 augustus 2025 aan Westhavenplaats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Matinee Live</text:p>
            <text:p text:style-name="common-al">Datum: 2 augustus 2025</text:p>
            <text:p text:style-name="common-al">Locatie:  Westhavenplaats</text:p>
            <text:p text:style-name="common-al">Tijd: 16.30 tot 01.00</text:p>
            <text:p text:style-name="common-al">Activiteiten:  Muziekevenement met kaartverkoop, met optredens van bekende Nederlandse artiesten.</text:p>
            <text:p text:style-name="common-al">Aantal bezoekers drukste moment:  15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974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atinee Live op 2 augustus 2025 aan Westhavenplaats te Vlaard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39740</meta:user-defined>
    <meta:user-defined meta:name="OVERHEIDop.GmbID/DC.identifier">gmb-2025-339740</meta:user-defined>
    <meta:user-defined meta:name="OVERHEIDop.versieInformatie"/>
  </office:meta>
</office:document-meta>
</file>