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dokskade 151 1011D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noveren van de hellingbaan toegang openbare fietsenstalling en parkeergarage</text:p>
            <text:p text:style-name="common-al">Zaakadres: Oosterdokskade 151 1011DL Amsterdam</text:p>
            <text:p text:style-name="common-al">Datum ontvangst: 19-06-2025</text:p>
            <text:p text:style-name="common-al">Zaaknummer: Z2025-026595</text:p>
            <text:p text:style-name="common-al">DSO-nummer: 20250619010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739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73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73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595</meta:user-defined>
    <meta:user-defined meta:name="DCTERMS.abstract">renovatie hellingbaan toegang openbare fietsenstalling en parkeergarage</meta:user-defined>
    <dc:language>nl</dc:language>
    <meta:user-defined meta:name="OVERHEIDop.locatietype/OVERHEIDop.gebiedsmarkering">Punt</meta:user-defined>
    <meta:user-defined meta:name="DC.title">Aanvraag omgevingsvergunning Oosterdokskade 151 1011DL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739</meta:user-defined>
    <meta:user-defined meta:name="OVERHEIDop.GmbID/DC.identifier">gmb-2025-339739</meta:user-defined>
    <meta:user-defined meta:name="OVERHEIDop.versieInformatie"/>
  </office:meta>
</office:document-meta>
</file>