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keriestraat 29-2 105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, realiseren van een dakterras, realiseren van een vaste trap en het realiseren van vier dakramen aan de voorgevel</text:p>
            <text:p text:style-name="common-al">Zaakadres: Nickeriestraat 29-2 1058VV Amsterdam</text:p>
            <text:p text:style-name="common-al">Datum ontvangst: 30-06-2025</text:p>
            <text:p text:style-name="common-al">Zaaknummer: Z2025-028517</text:p>
            <text:p text:style-name="common-al">DSO-nummer: 20250630018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17</meta:user-defined>
    <meta:user-defined meta:name="DCTERMS.abstract">realiseren van een dakuitbouw, realiseren van een dakterras, realiseren van een vaste trap, realiseren van vier dakram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keriestraat 29-2 1058VV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33</meta:user-defined>
    <meta:user-defined meta:name="OVERHEIDop.GmbID/DC.identifier">gmb-2025-339733</meta:user-defined>
    <meta:user-defined meta:name="OVERHEIDop.versieInformatie"/>
  </office:meta>
</office:document-meta>
</file>