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72901443, Keulseweg 5 en 7, 2641 PK Pijnacker</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2 woningen en maken uitrit)</text:p>
            <text:p text:style-name="common-al">DSO-Verzoeknummer: 2025072901443</text:p>
            <text:p text:style-name="common-al">Locatie: Keulseweg 5 en 7, 2641 PK Pijnacker</text:p>
            <text:p text:style-name="common-al">Datum ontvangst: 29-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73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3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3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566</meta:user-defined>
    <meta:user-defined meta:name="DCTERMS.abstract">Wijziging op een eerder verleende vergunning (Bouwen 2 woningen en mak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2901443, Keulseweg 5 en 7, 2641 PK Pijnacker</meta:user-defined>
    <meta:user-defined meta:name="DCTERMS.W3CDTF/DCTERMS.available">2025-08-01</meta:user-defined>
    <meta:user-defined meta:name="DCTERMS.W3CDTF/OVERHEIDop.jaargang">2025</meta:user-defined>
    <meta:user-defined meta:name="OVERHEIDop.publicationIssue">339732</meta:user-defined>
    <meta:user-defined meta:name="OVERHEIDop.GmbID/DC.identifier">gmb-2025-339732</meta:user-defined>
    <meta:user-defined meta:name="OVERHEIDop.versieInformatie"/>
  </office:meta>
</office:document-meta>
</file>