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erstejaarsweekend van vrijdag 15 augustus 2025 tot en met zondag 17 augustus op het grasveld aan Krabbeplas bij de Zuidbuurt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 Eerstejaarsweekend</text:p>
            <text:p text:style-name="common-al">Datum:  Van vrijdag 15 augustus 2025, 12.00 uur tot en met zondag 17 </text:p>
            <text:p text:style-name="common-al"> augustus 2025, 15.00 uur.</text:p>
            <text:p text:style-name="common-al">Locatie:  Grasveld aan de Krabbeplas bij de Zuidbuurt</text:p>
            <text:p text:style-name="common-al">Activiteiten:  Een eerstejaarsweekend voor studenten werktuigbouwkunde TU Delft van de studievereniging 'Gezelschap Leeghwater' met als doel elkaar beter te leren kennen. Er wordt op het terrein in legertenten overnacht.</text:p>
            <text:p text:style-name="common-al">Aantal bezoekers drukste moment:  55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973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3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3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Toestemming voor het Eerstejaarsweekend van vrijdag 15 augustus 2025 tot en met zondag 17 augustus op het grasveld aan Krabbeplas bij de Zuidbuurt te Vlaarding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39731</meta:user-defined>
    <meta:user-defined meta:name="OVERHEIDop.GmbID/DC.identifier">gmb-2025-339731</meta:user-defined>
    <meta:user-defined meta:name="OVERHEIDop.versieInformatie"/>
  </office:meta>
</office:document-meta>
</file>