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150-1 1015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29-07-2025</text:p>
            <text:p text:style-name="common-al">Zaakadres: Lindengracht 150-1 1015KK Amsterdam</text:p>
            <text:p text:style-name="common-al">Zaaknummer: Z2025-018358</text:p>
            <text:p text:style-name="common-al">DSO-nummer: 2025042800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3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58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dengracht 150-1 1015KK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29</meta:user-defined>
    <meta:user-defined meta:name="OVERHEIDop.GmbID/DC.identifier">gmb-2025-339729</meta:user-defined>
    <meta:user-defined meta:name="OVERHEIDop.versieInformatie"/>
  </office:meta>
</office:document-meta>
</file>