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akhir Sergiyovych Yevsenin, geboren 21-08-1993 te Chmelnitski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akhir</text:span><text:span text:style-name="nadrukvet"> Sergiyovych</text:span><text:span text:style-name="nadrukvet">Yevsenin</text:span></text:p>
            <text:p text:style-name="al">Geboortedatum:<text:span text:style-name="nadrukvet">2</text:span><text:span text:style-name="nadrukvet">1-08-1993</text:span><text:span text:style-name="nadrukvet"> te</text:span><text:span text:style-name="nadrukvet"> Chmelnitski Oekraïne</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7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Takhir Sergiyovych Yevsenin, geboren 21-08-1993 te Chmelnitski Oekraïne</meta:user-defined>
    <meta:user-defined meta:name="DCTERMS.W3CDTF/DCTERMS.available">2025-08-01</meta:user-defined>
    <meta:user-defined meta:name="DCTERMS.W3CDTF/OVERHEIDop.jaargang">2025</meta:user-defined>
    <meta:user-defined meta:name="OVERHEIDop.publicationIssue">339726</meta:user-defined>
    <meta:user-defined meta:name="OVERHEIDop.GmbID/DC.identifier">gmb-2025-339726</meta:user-defined>
    <meta:user-defined meta:name="OVERHEIDop.versieInformatie"/>
  </office:meta>
</office:document-meta>
</file>