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Buurtfeest in de vogelwijk met muziek, spelletjes, ijskraam en springkussen op 13 september 2025 in de Speeltuin aan Fazantlaan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 Summerparty</text:p>
            <text:p text:style-name="common-al">Datum:  13 september 2025</text:p>
            <text:p text:style-name="common-al">Tijd:  11.00 tot 14.00 uur</text:p>
            <text:p text:style-name="common-al">Locatie:  Speeltuin Fazantlaan</text:p>
            <text:p text:style-name="common-al">Activiteiten: Buurtfeest in de vogelwijk met muziek, spelletjes, ijskraam en springkussen. </text:p>
            <text:p text:style-name="common-al">Aantal bezoekers drukste moment:  100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972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2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2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Buurtfeest in de vogelwijk met muziek, spelletjes, ijskraam en springkussen op 13 september 2025 in de Speeltuin aan Fazantlaan te Vlaarding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39723</meta:user-defined>
    <meta:user-defined meta:name="OVERHEIDop.GmbID/DC.identifier">gmb-2025-339723</meta:user-defined>
    <meta:user-defined meta:name="OVERHEIDop.versieInformatie"/>
  </office:meta>
</office:document-meta>
</file>