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theffing geluidshinder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31 juli 2025 wijzigt naar 1 augustus 2025 7:00 -22:30</text:p>
            <text:p text:style-name="common-al">Locatie/adres  : Hoogspanning station Oostzaan</text:p>
            <text:p text:style-name="common-al">Verzenddatum  : 29 juli 2025</text:p>
            <text:p text:style-name="common-al">Datum melding vergunning     : 25 juli 2025</text:p>
            <text:p text:style-name="common-al">Zaaknummer  : 184639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3972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2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2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6397</meta:user-defined>
    <dc:language>nl</dc:language>
    <meta:user-defined meta:name="OVERHEIDop.locatietype/OVERHEIDop.gebiedsmarkering">Punt</meta:user-defined>
    <meta:user-defined meta:name="DC.title">Wijziging Ontheffing geluidshinder Oostzaan</meta:user-defined>
    <meta:user-defined meta:name="DCTERMS.W3CDTF/DCTERMS.available">2025-08-01</meta:user-defined>
    <meta:user-defined meta:name="DCTERMS.W3CDTF/OVERHEIDop.jaargang">2025</meta:user-defined>
    <meta:user-defined meta:name="OVERHEIDop.publicationIssue">339721</meta:user-defined>
    <meta:user-defined meta:name="OVERHEIDop.GmbID/DC.identifier">gmb-2025-339721</meta:user-defined>
    <meta:user-defined meta:name="OVERHEIDop.versieInformatie"/>
  </office:meta>
</office:document-meta>
</file>