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ter hoogte van Singel 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(met spoed) van een monumentale boom (Hollandse Iep) in de openbare ruimte</text:p>
            <text:p text:style-name="common-al">Besluit: verleend</text:p>
            <text:p text:style-name="common-al">Besluit verzonden op: 29-07-2025</text:p>
            <text:p text:style-name="common-al">Zaakadres: openbare ruimte ter hoogte van Singel 395</text:p>
            <text:p text:style-name="common-al">Zaaknummer: Z2025-016322</text:p>
            <text:p text:style-name="common-al">DSO-nummer: 20250415003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32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1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322</meta:user-defined>
    <meta:user-defined meta:name="DCTERMS.abstract">snoeien (met spoed) van een monumentale boom (Hollandse Iep)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enbare ruimte ter hoogte van Singel 39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17</meta:user-defined>
    <meta:user-defined meta:name="OVERHEIDop.GmbID/DC.identifier">gmb-2025-339717</meta:user-defined>
    <meta:user-defined meta:name="OVERHEIDop.versieInformatie"/>
  </office:meta>
</office:document-meta>
</file>