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choffel 6 te De Goorn (Stook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februari 2025 namens Gemeente Koggenland een volledige melding ontvangen van een ontwikkeling voor het bedrijf ‘Jurgh Detailing’ aan Schoffel 6 te De Goorn. Het gaat over afsluiten van een stookinstallatie en het uitvoeren van onderhoud en reparaties aan verbrandingsmotoren. De melding heeft het kenmerk OMG-051197/DMS50014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nderhouden en repareren van verbrandingsmotoren, gemotoriseerde voertuigen, vliegtuigen, vaartuigen of werktuigen (§ 4.22 Bal);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51197/DMS50014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97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1197/DMS500144</meta:user-defined>
    <meta:user-defined meta:name="DCTERMS.abstract">melding </meta:user-defined>
    <dc:language>nl</dc:language>
    <meta:user-defined meta:name="OVERHEIDop.locatietype/OVERHEIDop.gebiedsmarkering">Adres</meta:user-defined>
    <meta:user-defined meta:name="DC.title">Melding ontvangen voor Schoffel 6 te De Goorn (Stookinstallatie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14</meta:user-defined>
    <meta:user-defined meta:name="OVERHEIDop.GmbID/DC.identifier">gmb-2025-339714</meta:user-defined>
    <meta:user-defined meta:name="OVERHEIDop.versieInformatie"/>
  </office:meta>
</office:document-meta>
</file>