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inderfeestje met springkussen op 30 augustus 2025 op het grasveld aan Adenauer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Kinderfeestje</text:p>
            <text:p text:style-name="common-al">Datum:  30 augustus 2025</text:p>
            <text:p text:style-name="common-al">Tijd:  12.00 tot 18.00 uur</text:p>
            <text:p text:style-name="common-al">Locatie:  grasveld Adenauerlaan </text:p>
            <text:p text:style-name="common-al">Activiteiten:  sprinkussen</text:p>
            <text:p text:style-name="common-al">Aantal bezoekers drukste moment:  2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71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kinderfeestje met springkussen op 30 augustus 2025 op het grasveld aan Adenauerlaan te Vlaard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9711</meta:user-defined>
    <meta:user-defined meta:name="OVERHEIDop.GmbID/DC.identifier">gmb-2025-339711</meta:user-defined>
    <meta:user-defined meta:name="OVERHEIDop.versieInformatie"/>
  </office:meta>
</office:document-meta>
</file>