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6adc73a-9b6c-44e6-bdb9-5787a216d276.png" manifest:media-type="image/x-eps"/>
  <manifest:file-entry manifest:full-path="Pictures/afb1178038225i5b00e7bf-23eb-40b2-8ff7-b2b22cf52215.png" manifest:media-type="image/x-eps"/>
  <manifest:file-entry manifest:full-path="Pictures/afb703148207i786f8dd1-fe32-4e33-acf4-848aa4919e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30 Klokjes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lokjesbloemlaan</text:span> (ter hoogte van de zijgevel van perceel Klokjesbloemlaan 39 ; wegvak tussen Bruidsbloemlaan en Boterbloemsingel)</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06adc73a-9b6c-44e6-bdb9-5787a216d27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05.3mm"><draw:image xlink:href="Pictures/afb1178038225i5b00e7bf-23eb-40b2-8ff7-b2b22cf52215.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14.80000000000001mm"><draw:image xlink:href="Pictures/afb703148207i786f8dd1-fe32-4e33-acf4-848aa4919efc.png" xlink:type="simple"/></draw:frame></text:p>
            </text:section></draw:text-box></draw:frame>
          </text:p>
            <text:p text:style-name="common-al"/>
            <text:p text:style-name="common-al"/>
            <text:p text:style-name="common-al"/>
            <text:p text:style-name="common-al">Utrecht, 30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970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lokjesbloemlaan (ter hoogte van de zijgevel van perceel Klokjesbloemlaan 39 ; wegvak tussen Bruidsbloemlaan en Boterbloem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01</meta:user-defined>
    <meta:user-defined meta:name="OVERHEIDop.verkeersbordcode">E8c</meta:user-defined>
    <dc:language>nl</dc:language>
    <meta:user-defined meta:name="OVERHEIDop.locatietype/OVERHEIDop.gebiedsmarkering">Punt</meta:user-defined>
    <meta:user-defined meta:name="DC.title">2025-07-30 Klokjesbloemlaan, Vleuten-De Meern, Elektrische oplaadpaal, Verkeersmaatregelen Gemeente Utrecht</meta:user-defined>
    <meta:user-defined meta:name="DCTERMS.W3CDTF/DCTERMS.available">2025-08-01</meta:user-defined>
    <meta:user-defined meta:name="DCTERMS.W3CDTF/OVERHEIDop.jaargang">2025</meta:user-defined>
    <meta:user-defined meta:name="OVERHEIDop.publicationIssue">339708</meta:user-defined>
    <meta:user-defined meta:name="OVERHEIDop.GmbID/DC.identifier">gmb-2025-339708</meta:user-defined>
    <meta:user-defined meta:name="OVERHEIDop.versieInformatie"/>
  </office:meta>
</office:document-meta>
</file>