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Koningin Beatrixplantsoen 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Koningin Beatrixplantsoen 4, 3818 ZB Amersfoort</text:span>
          </text:p>
            <text:p text:style-name="common-al">De Gemeente Amersfoort heeft op 24-06-2025 een aanvraag voor een omgevingsvergunning ontvangen voor het uitbreiden van de woning op het perceel Koningin Beatrixplantsoen 4, 3818 ZB Amersfoort, met kenmerk CLZ-000264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70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41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Koningin Beatrixplantsoen 4, 3818 ZB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05</meta:user-defined>
    <meta:user-defined meta:name="OVERHEIDop.GmbID/DC.identifier">gmb-2025-339705</meta:user-defined>
    <meta:user-defined meta:name="OVERHEIDop.versieInformatie"/>
  </office:meta>
</office:document-meta>
</file>