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een verkeersbrug, Kerkstraat (ter hoogte van nummer 14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5 juli 2025 een besluit genomen op de aanvraag met zaaknummer Z2025-00000659 voor het vervangen van een verkeersbrug op de locatie Kerkstraat (ter hoogte van nummer 140)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969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9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9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59</meta:user-defined>
    <meta:user-defined meta:name="DCTERMS.abstract">Betreft: Beschikking op aanvraag op locatie Kerkstraat (ter hoogte van nummer 140) te Nijverda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vervangen van een verkeersbrug, Kerkstraat (ter hoogte van nummer 140) te Nijverdal</meta:user-defined>
    <meta:user-defined meta:name="DCTERMS.W3CDTF/DCTERMS.available">2025-08-01</meta:user-defined>
    <meta:user-defined meta:name="DCTERMS.W3CDTF/OVERHEIDop.jaargang">2025</meta:user-defined>
    <meta:user-defined meta:name="OVERHEIDop.publicationIssue">339695</meta:user-defined>
    <meta:user-defined meta:name="OVERHEIDop.GmbID/DC.identifier">gmb-2025-339695</meta:user-defined>
    <meta:user-defined meta:name="OVERHEIDop.versieInformatie"/>
  </office:meta>
</office:document-meta>
</file>