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8982ae5-a0d7-40e3-a296-43cd5c9cd01f.png" manifest:media-type="image/x-eps"/>
  <manifest:file-entry manifest:full-path="Pictures/afb878538582i4f4ac368-0f2f-42a0-b129-4c4a1a9140d1.png" manifest:media-type="image/x-eps"/>
  <manifest:file-entry manifest:full-path="Pictures/Picture2i953c0a3c-d2e1-495e-a118-c8e2d2a0b4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30 Leidsekade,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367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Leidsekade</text:span> (ter hoogte van huisnummer 114; wegvak tussen Laurens Reaalstraat en Abel Tasma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48982ae5-a0d7-40e3-a296-43cd5c9cd01f.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94.9mm"><draw:image xlink:href="Pictures/afb878538582i4f4ac368-0f2f-42a0-b129-4c4a1a9140d1.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83.4mm"><draw:image xlink:href="Pictures/Picture2i953c0a3c-d2e1-495e-a118-c8e2d2a0b4fb.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30 juli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69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eidsekade ter hoogte van huisnummer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3674</meta:user-defined>
    <meta:user-defined meta:name="OVERHEIDop.verkeersbordcode">E8c</meta:user-defined>
    <dc:language>nl</dc:language>
    <meta:user-defined meta:name="OVERHEIDop.locatietype/OVERHEIDop.gebiedsmarkering">Punt</meta:user-defined>
    <meta:user-defined meta:name="DC.title">2025-07-30 Leidsekade, West, Elektrische oplaadpaal, Verkeersmaatregelen Gemeente Utrecht</meta:user-defined>
    <meta:user-defined meta:name="DCTERMS.W3CDTF/DCTERMS.available">2025-08-01</meta:user-defined>
    <meta:user-defined meta:name="DCTERMS.W3CDTF/OVERHEIDop.jaargang">2025</meta:user-defined>
    <meta:user-defined meta:name="OVERHEIDop.publicationIssue">339694</meta:user-defined>
    <meta:user-defined meta:name="OVERHEIDop.GmbID/DC.identifier">gmb-2025-339694</meta:user-defined>
    <meta:user-defined meta:name="OVERHEIDop.versieInformatie"/>
  </office:meta>
</office:document-meta>
</file>