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leine Wittenburgerstraat 1 1018L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installatie voor luchtverversing in het gebouw ten behoeve van de kerk</text:p>
            <text:p text:style-name="common-al">Besluit: verleend</text:p>
            <text:p text:style-name="common-al">Besluit verzonden op: 02-07-2025</text:p>
            <text:p text:style-name="common-al">Zaakadres: Kleine Wittenburgerstraat 1 1018LS Amsterdam</text:p>
            <text:p text:style-name="common-al">Zaaknummer: Z2025-007842</text:p>
            <text:p text:style-name="common-al">DSO-nummer: 20250221009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0784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69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69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69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842</meta:user-defined>
    <meta:user-defined meta:name="DCTERMS.abstract">plaatsen van een installatie voor luchtverversing in het gebouw ten behoeve van de ke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leine Wittenburgerstraat 1 1018LS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693</meta:user-defined>
    <meta:user-defined meta:name="OVERHEIDop.GmbID/DC.identifier">gmb-2025-339693</meta:user-defined>
    <meta:user-defined meta:name="OVERHEIDop.versieInformatie"/>
  </office:meta>
</office:document-meta>
</file>