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mervaart 90 2033DB Haarlem, 0392-2024-0168403, het vervangen en verduurzamen van een dakkapel in het voordakvlak, verzonden 3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6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403</meta:user-defined>
    <meta:user-defined meta:name="DCTERMS.abstract">het vervangen en verduurzam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mervaart 90 2033DB Haarlem, 0392-2024-0168403, het vervangen en verduurzamen van een dakkapel in het voordakvlak, verzonden 30-07-2026</meta:user-defined>
    <meta:user-defined meta:name="DCTERMS.W3CDTF/DCTERMS.available">2025-08-01</meta:user-defined>
    <meta:user-defined meta:name="DCTERMS.W3CDTF/OVERHEIDop.jaargang">2025</meta:user-defined>
    <meta:user-defined meta:name="OVERHEIDop.publicationIssue">339692</meta:user-defined>
    <meta:user-defined meta:name="OVERHEIDop.GmbID/DC.identifier">gmb-2025-339692</meta:user-defined>
    <meta:user-defined meta:name="OVERHEIDop.versieInformatie"/>
  </office:meta>
</office:document-meta>
</file>