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Industrieweg 9, Ter Apel, nieuwbouw ambulancepost en aanleggen inrit, datum: 6 juni 2025, uiterlijk op 12 september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96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en beslistermijn: Industrieweg 9, Ter Apel, nieuwbouw ambulancepost en aanleggen inrit, datum: 6 juni 2025, uiterlijk op 12 september 2025 wordt een beslissing op deze aanvraag genom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87</meta:user-defined>
    <meta:user-defined meta:name="OVERHEIDop.GmbID/DC.identifier">gmb-2025-339687</meta:user-defined>
    <meta:user-defined meta:name="OVERHEIDop.versieInformatie"/>
  </office:meta>
</office:document-meta>
</file>