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het dak, Kerkstraat 75, 6659 AB, in Wamel (23-07-2025), ODR251108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6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 van het dak, Kerkstraat 75, 6659 AB, in Wamel (23-07-2025), ODR2511082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684</meta:user-defined>
    <meta:user-defined meta:name="OVERHEIDop.GmbID/DC.identifier">gmb-2025-339684</meta:user-defined>
    <meta:user-defined meta:name="OVERHEIDop.versieInformatie"/>
  </office:meta>
</office:document-meta>
</file>