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esperzijde 130H-2 1091ER Amsterdam, Weesperzijde 131H-3 1091ER Amsterdam en Weesperzijde 131B-R 1091ER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kelder en het uitvoeren van funderingsherstel</text:p>
            <text:p text:style-name="common-al">Besluit: verleend</text:p>
            <text:p text:style-name="common-al">Besluit verzonden op: 29-07-2025</text:p>
            <text:p text:style-name="common-al">Zaakadres: Weesperzijde 130-1 1091ER Amsterdam, Weesperzijde 130-2 1091ER Amsterdam, Weesperzijde 130-H 1091ER Amsterdam, Weesperzijde 131-2 1091ER Amsterdam, Weesperzijde 131-3 1091ER Amsterdam, Weesperzijde 131-H 1091ER Amsterdam, Weesperzijde 131B 1091ER Amsterdam, Weesperzijde 131C 1091ER Amsterdam, Weesperzijde 131D 1091ER Amsterdam, Weesperzijde 131E 1091ER Amsterdam, Weesperzijde 131F 1091ER Amsterdam, Weesperzijde 131G 1091ER Amsterdam, Weesperzijde 131K 1091ER Amsterdam, Weesperzijde 131L 1091ER Amsterdam, Weesperzijde 131M 1091ER Amsterdam, Weesperzijde 131N 1091ER Amsterdam, Weesperzijde 131P 1091ER Amsterdam, Weesperzijde 131R 1091ER Amsterdam</text:p>
            <text:p text:style-name="common-al">Zaaknummer: Z2024-028867</text:p>
            <text:p text:style-name="common-al">DSO-nummer: 2024092300446</text:p>
            <text:p text:style-name="common-al">
            <text:span text:style-name="nadrukvet">Meer informatie</text:span>
          </text:p>
            <text:p text:style-name="common-al">Het besluit en bijbehorende stukken kunt u per e-mail ontvangen. Stuur een verzoek naar <text:a xlink:href="mailto:stadsloket.oost.vergunningen.dvl@amsterdam.nl?Subject=Dossiernummer Z2024-028867" xlink:type="simple">stadsloket.oost.vergunningen.dvl@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7-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68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8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8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8867</meta:user-defined>
    <meta:user-defined meta:name="DCTERMS.abstract">realiseren van een kelder en het uitvoeren van funderingsherst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Weesperzijde 130H-2 1091ER Amsterdam, Weesperzijde 131H-3 1091ER Amsterdam en Weesperzijde 131B-R 1091ER Amsterdam</meta:user-defined>
    <meta:user-defined meta:name="DCTERMS.W3CDTF/DCTERMS.available">2025-08-01</meta:user-defined>
    <meta:user-defined meta:name="DCTERMS.W3CDTF/OVERHEIDop.jaargang">2025</meta:user-defined>
    <meta:user-defined meta:name="OVERHEIDop.publicationIssue">339682</meta:user-defined>
    <meta:user-defined meta:name="OVERHEIDop.GmbID/DC.identifier">gmb-2025-339682</meta:user-defined>
    <meta:user-defined meta:name="OVERHEIDop.versieInformatie"/>
  </office:meta>
</office:document-meta>
</file>