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4e0b0d3-d9af-477a-8417-27b83f14d278.png" manifest:media-type="image/x-eps"/>
  <manifest:file-entry manifest:full-path="Pictures/afb266855686i1b4cb967-6374-4e0a-910a-9839177c3618.png" manifest:media-type="image/x-eps"/>
  <manifest:file-entry manifest:full-path="Pictures/Picture2ie4e36ecf-1770-428d-91d1-f18ba4cc5d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30 Borneo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6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Borneostraat</text:span> (ter hoogte van zijgevel Vleutenseweg huisnummer 90; wegvak tussen Vleutenseweg en Kanaalstraat,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44e0b0d3-d9af-477a-8417-27b83f14d278.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109.3mm"><draw:image xlink:href="Pictures/afb266855686i1b4cb967-6374-4e0a-910a-9839177c3618.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69.4mm"><draw:image xlink:href="Pictures/Picture2ie4e36ecf-1770-428d-91d1-f18ba4cc5d64.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68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orneostraat ter hoogte van zijgevel Vleutenseweg huisnummer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68</meta:user-defined>
    <meta:user-defined meta:name="OVERHEIDop.verkeersbordcode">E8c</meta:user-defined>
    <dc:language>nl</dc:language>
    <meta:user-defined meta:name="OVERHEIDop.locatietype/OVERHEIDop.gebiedsmarkering">Punt</meta:user-defined>
    <meta:user-defined meta:name="DC.title">2025-07-30 Borneostraat, West,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680</meta:user-defined>
    <meta:user-defined meta:name="OVERHEIDop.GmbID/DC.identifier">gmb-2025-339680</meta:user-defined>
    <meta:user-defined meta:name="OVERHEIDop.versieInformatie"/>
  </office:meta>
</office:document-meta>
</file>