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Margrietstraat 30, 4941J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aanvraag vergunningsvrij verklaard met zaaknummer Z2025-00000510 voor het bouwen van een vogelvolière op de locatie Margrietstraat 30, 4941JM Raamsdonksveer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967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0</meta:user-defined>
    <meta:user-defined meta:name="DCTERMS.abstract">Betreft: vergunningvrij verklaard op locatie Margrietstraat 30, 4941JM Raamsdonksv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svrije aanvraag, Margrietstraat 30, 4941JM Raamsdonksve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676</meta:user-defined>
    <meta:user-defined meta:name="OVERHEIDop.GmbID/DC.identifier">gmb-2025-339676</meta:user-defined>
    <meta:user-defined meta:name="OVERHEIDop.versieInformatie"/>
  </office:meta>
</office:document-meta>
</file>