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Regeling Isolatie Subsidie Achterhoek (ISA) Oost Ge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 Gelre,</text:p>
            <text:p text:style-name="al"/>
            <text:p text:style-name="al">gezien:</text:p>
            <text:p text:style-name="al"/>
            <text:p text:style-name="al">het collegevoorstel ‘Periodieke herijking Isolatie Subsidie Achterhoek (ISA)’ – besproken op 22 juli 2025, zaaknummer 34164-2025</text:p>
            <text:p text:style-name="al"/>
            <text:p text:style-name="al">gelet op:</text:p>
            <text:p text:style-name="al"/>
            <text:p text:style-name="al">artikel 168 van de Gemeentewet en afdeling 10.1.1. van de Algemene wet bestuursrecht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">
                <text:number>1.</text:number>
                <text:p text:style-name="al">De directeur van Achterhoeks Energieloket B.V. wordt gemandateerd om namens het college van burgemeester en wethouders besluiten te nemen op grond van de ‘Regeling Isolatie Subsidie Achterhoek (ISA) Oost Gelre’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 luidt: ‘Namens burgemeester en wethouders van gemeente Oost Gelre, naam en functienaam gemandateerde Achterhoeks Energieloket B.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vanaf 1 nov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Regeling Isolatie Subsidie Achterhoek (ISA) Oost Gelre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Oost Gelre, 22 juli 2025</text:span></text:p>
          </text:section>
          <text:section text:name="ondertekening_id1-3-2-3-2">
            <text:p><text:span text:style-name="functie"/></text:p>
            <text:p><text:span text:style-name="functie">Burgemeester en wethouders van Oost Gelr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L. Heerk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96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Oost Ge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5-02-12</meta:user-defined>
    <meta:user-defined meta:name="DC.source">afdeling 10.1.1 van de Algemene wet bestuursrecht]|[1.0:c:BWBR0005537&amp;afdeling=10.1.1&amp;g=2025-07-01</meta:user-defined>
    <meta:user-defined meta:name="DCTERMS.alternative">Mandaatbesluit uitvoering Regeling Isolatie Subsidie Achterhoek (ISA) Oost Gelre</meta:user-defined>
    <dc:language>nl</dc:language>
    <meta:user-defined meta:name="OVERHEIDop.locatietype/OVERHEIDop.gebiedsmarkering">Gemeente</meta:user-defined>
    <meta:user-defined meta:name="DC.title">Mandaatbesluit uitvoering Regeling Isolatie Subsidie Achterhoek (ISA) Oost Gelr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673</meta:user-defined>
    <meta:user-defined meta:name="OVERHEIDop.betreftRegeling">CVDR743142_1</meta:user-defined>
    <meta:user-defined meta:name="OVERHEIDop.GmbID/DC.identifier">gmb-2025-339673</meta:user-defined>
    <meta:user-defined meta:name="xs:date/OVERHEIDop.startdatum">2025-11-01</meta:user-defined>
    <meta:user-defined meta:name="OVERHEIDop.versieInformatie"/>
  </office:meta>
</office:document-meta>
</file>