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erkstraat 276-H 1017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schoorsteen op het gebouw ten behoeve van de woonfunctie</text:p>
            <text:p text:style-name="common-al">Besluit: geweigerd</text:p>
            <text:p text:style-name="common-al">Besluit verzonden op: 29-07-2025</text:p>
            <text:p text:style-name="common-al">Zaakadres: Kerkstraat 276-H 1017HA Amsterdam</text:p>
            <text:p text:style-name="common-al">Zaaknummer: Z2025-005597</text:p>
            <text:p text:style-name="common-al">DSO-nummer: 20250207006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559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7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7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7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597</meta:user-defined>
    <meta:user-defined meta:name="DCTERMS.abstract">verwijderen van een schoorsteen op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Kerkstraat 276-H 1017HA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70</meta:user-defined>
    <meta:user-defined meta:name="OVERHEIDop.GmbID/DC.identifier">gmb-2025-339670</meta:user-defined>
    <meta:user-defined meta:name="OVERHEIDop.versieInformatie"/>
  </office:meta>
</office:document-meta>
</file>