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huur van een perceel grond gelegen nabij de Wieringerstraat te Lem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Nabij Wieringerstraat, Lemmer</text:p>
                  </table:table-cell>
                  <table:table-cell table:style-name="cell_frame_all" table:number-rows-spanned="1" table:number-columns-spanned="1">
                    <text:p text:style-name="table_al">A 11996 (dls) </text:p>
                  </table:table-cell>
                  <table:table-cell table:style-name="cell_frame_all" table:number-rows-spanned="1" table:number-columns-spanned="1">
                    <text:p text:style-name="table_al">Ca. 15m²</text:p>
                  </table:table-cell>
                </table:table-row>
              </table:table>
              <text:p text:style-name="table_bottom"/>
            </text:section>
            <text:p text:style-name="al">De gemeente De Fryske Marren geeft hierbij kennis van haar voornemen tot verhuur van voormeld perceel grond.</text:p>
            <text:p text:style-name="al"/>
            <text:p text:style-name="al">
            <text:span text:style-name="nadrukvet">Voorgenomen verhuur van snippergroen</text:span>
          </text:p>
            <text:p text:style-name="al">
            <text:span text:style-name="nadrukcur">Op basis van objectieve, redelijke en toetsbare criteria is de gemeente van oordeel dat slechts één serieuze gegadigde in aanmerking komt voor de voorgenomen verhuur van de strook snippergroen, namelijk de eigenaar van de op het voornoemde perceel gevestigde garagebox. Ten aanzien van de strook snippergroen is er sprake van één eigenaar van de garagebox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mevr. E. de Jong,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966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730/1</meta:user-defined>
    <dc:language>nl</dc:language>
    <meta:user-defined meta:name="OVERHEIDop.locatietype/OVERHEIDop.gebiedsmarkering">Weg</meta:user-defined>
    <meta:user-defined meta:name="DC.title">Kennisgeving voornemen tot verhuur van een perceel grond gelegen nabij de Wieringerstraat te Lemmer</meta:user-defined>
    <meta:user-defined meta:name="DCTERMS.W3CDTF/DCTERMS.available">2025-08-01</meta:user-defined>
    <meta:user-defined meta:name="DCTERMS.W3CDTF/OVERHEIDop.jaargang">2025</meta:user-defined>
    <meta:user-defined meta:name="OVERHEIDop.publicationIssue">339669</meta:user-defined>
    <meta:user-defined meta:name="OVERHEIDop.GmbID/DC.identifier">gmb-2025-339669</meta:user-defined>
    <meta:user-defined meta:name="OVERHEIDop.versieInformatie"/>
  </office:meta>
</office:document-meta>
</file>