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10 39 t/m 55 (oneven), 8225 LN Lelystad, Horst 14 37 t/m 71 (oneven), 8225 LH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ext:span> Horst 10 39 t/m 55 (oneven) 8225 LN Lelystad, Horst 14 37 t/m 71 (oneven), 8225 LH Lelystad, Lelystad. Uw aanvraag is geregistreerd onder nummer 0995934483, <text:span text:style-name="nadrukvet">het uitvoeren van werkzaamheden (groot onderhoud)</text:span></text:p>
            <text:p text:style-name="common-al">Wij hebben op 24 juli 2025 een aanvraag omgevingsvergunning ontvangen voor het uitvoeren van werkzaamheden (groot onderhoud), op Horst 10 39 t/m 55 (oneven), 8225 LN Lelystad, Horst 14 37 t/m 71 (oneven) 41, 8225 LH Lelystad. De aanvraag heeft dossiernummer 099593448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juli 2025. De gemeente neemt daarover waarschijnlijk voor 18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966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44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 Horst 10 39 t/m 55 (oneven), 8225 LN Lelystad, Horst 14 37 t/m 71 (oneven), 8225 LH Lelystad</meta:user-defined>
    <meta:user-defined meta:name="DCTERMS.W3CDTF/DCTERMS.available">2025-08-01</meta:user-defined>
    <meta:user-defined meta:name="DCTERMS.W3CDTF/OVERHEIDop.jaargang">2025</meta:user-defined>
    <meta:user-defined meta:name="OVERHEIDop.publicationIssue">339662</meta:user-defined>
    <meta:user-defined meta:name="OVERHEIDop.GmbID/DC.identifier">gmb-2025-339662</meta:user-defined>
    <meta:user-defined meta:name="OVERHEIDop.versieInformatie"/>
  </office:meta>
</office:document-meta>
</file>