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54e6161-d466-464a-8538-425bd91cdf74.png" manifest:media-type="image/x-eps"/>
  <manifest:file-entry manifest:full-path="Pictures/afb1766058838i4118ac58-c55d-4865-9535-dedcd67d017d.png" manifest:media-type="image/x-eps"/>
  <manifest:file-entry manifest:full-path="Pictures/Picture2ib9730667-164c-468b-9c88-6f5ae6aa47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30 Amsterdamsestraatweg,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5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msterdamsestraatweg</text:span> (ter hoogte van achtergevel Taco Sybrantshof huisnummer 111; wegvak tussen Cornelis Mertenssstraat en Hubert Duyfhuy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854e6161-d466-464a-8538-425bd91cdf74.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72.6mm"><draw:image xlink:href="Pictures/afb1766058838i4118ac58-c55d-4865-9535-dedcd67d017d.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81.1mm"><draw:image xlink:href="Pictures/Picture2ib9730667-164c-468b-9c88-6f5ae6aa4705.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text:span text:style-name="nadrukvet">1 augustus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66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msterdamsestraatweg ter hoogte van achtergevel Taco Sybrantshof huisnummer 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505</meta:user-defined>
    <meta:user-defined meta:name="OVERHEIDop.verkeersbordcode">E8c</meta:user-defined>
    <dc:language>nl</dc:language>
    <meta:user-defined meta:name="OVERHEIDop.locatietype/OVERHEIDop.gebiedsmarkering">Punt</meta:user-defined>
    <meta:user-defined meta:name="DC.title">2025-07-30 Amsterdamsestraatweg, Noordwes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661</meta:user-defined>
    <meta:user-defined meta:name="OVERHEIDop.GmbID/DC.identifier">gmb-2025-339661</meta:user-defined>
    <meta:user-defined meta:name="OVERHEIDop.versieInformatie"/>
  </office:meta>
</office:document-meta>
</file>