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Janne Bouwen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ne Bouwensstraat 62, 3074PN, vervangen van de draaidelen door intrekkozijnen met nieuwe draaidelen (aanvraagdatum 22-01-2025, dossiernummer OMV.25.01.002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6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ne Bouwensstraat 62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66</meta:user-defined>
    <meta:user-defined meta:name="OVERHEIDop.GmbID/DC.identifier">gmb-2025-33966</meta:user-defined>
    <meta:user-defined meta:name="OVERHEIDop.versieInformatie"/>
  </office:meta>
</office:document-meta>
</file>