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35 van de Alcoholwet, het parkeerterrein aan de Bakenweg en Ankerweg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ontheffing verleend voor het verstrekken van zwakalcoholhoudende drank bij een bijzondere gelegenheid, als bedoeld in artikel 35 van de Alcoholwet, tijdens het evenement Feesttent de Sportvisser Mosselfeest op 14 augustus 2025 van 19:00 uur tot 00:30 uur (15 augustus 2025) op het parkeerterrein aan de Bakenweg en Ankerweg in Yerseke.</text:p>
            <text:p text:style-name="common-al"/>
            <text:p text:style-name="common-al">Verzenddatum besluit: 24 juli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965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5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5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Kennisgeving op grond van artikel 35 van de Alcoholwet, het parkeerterrein aan de Bakenweg en Ankerweg in Yerseke.</meta:user-defined>
    <meta:user-defined meta:name="DCTERMS.W3CDTF/DCTERMS.available">2025-08-01</meta:user-defined>
    <meta:user-defined meta:name="DCTERMS.W3CDTF/OVERHEIDop.jaargang">2025</meta:user-defined>
    <meta:user-defined meta:name="OVERHEIDop.publicationIssue">339656</meta:user-defined>
    <meta:user-defined meta:name="OVERHEIDop.GmbID/DC.identifier">gmb-2025-339656</meta:user-defined>
    <meta:user-defined meta:name="OVERHEIDop.versieInformatie"/>
  </office:meta>
</office:document-meta>
</file>