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7fc6f59c-1a9f-4b08-986a-50dd75ea711a.png" manifest:media-type="image/x-eps"/>
  <manifest:file-entry manifest:full-path="Pictures/afb254655133ie9bef8b3-43ef-4741-9899-84cbec0adc70.png" manifest:media-type="image/x-eps"/>
  <manifest:file-entry manifest:full-path="Pictures/afb726575551i4052e206-8d3c-47a7-af14-82a3a578651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office:automatic-styles>
  <office:body>
    <office:text>
      <text:p text:style-name="new_page_staatscourant"/>
      <text:p text:style-name="single-kop-titel">2025-07-30 Klokjesbloemlaan,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7181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 augustus 2025</text:span>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Klokjesbloemlaan</text:span> (ter hoogte van de zijgevel van perceel Bruidsbloemlaan 1; wegvak tussen Maskerbloemlaan en Bruidsbloemlaan)</text:p>
            <text:p text:style-name="common-al"/>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NewBitmapImagei7fc6f59c-1a9f-4b08-986a-50dd75ea711a.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5-1" text:style-name="plaatje">
              <text:p text:style-name="illustratie_id1-3-2-2-1-85-1-1"><draw:frame draw:style-name="illustratie_id1-3-2-2-1-85-1-1" text:anchor-type="paragraph" svg:width="149.9mm" svg:height="113.69999999999999mm"><draw:image xlink:href="Pictures/afb254655133ie9bef8b3-43ef-4741-9899-84cbec0adc70.png" xlink:type="simple"/></draw:frame></text:p>
            </text:section></draw:text-box></draw:frame>
          </text:p>
            <text:p text:style-name="common-al"/>
            <text:p text:style-name="common-al"/>
            <text:p text:style-name="common-al">
            <draw:frame><draw:text-box><text:section text:name="plaatje_id1-3-2-2-1-88-1" text:style-name="plaatje">
              <text:p text:style-name="illustratie_id1-3-2-2-1-88-1-1"><draw:frame draw:style-name="illustratie_id1-3-2-2-1-88-1-1" text:anchor-type="paragraph" svg:width="149mm" svg:height="129.2mm"><draw:image xlink:href="Pictures/afb726575551i4052e206-8d3c-47a7-af14-82a3a5786510.png" xlink:type="simple"/></draw:frame></text:p>
            </text:section></draw:text-box></draw:frame>
          </text:p>
            <text:p text:style-name="common-al"/>
            <text:p text:style-name="common-al">Utrecht, 30 juli 2025</text:p>
            <text:p text:style-name="common-al"/>
            <text:p text:style-name="common-al">Burgemeester en wethouders van Utrecht,</text:p>
            <text:p text:style-name="common-al">namens dezen:</text:p>
            <text:p text:style-name="common-al"/>
            <text:p text:style-name="common-al">
            <text:span text:style-name="nadrukcur">h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 augustus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3">
              <text:list-item text:style-override="id1-3-2-2-1-113-1">
                <text:number>•</text:number>
                <text:p text:style-name="al">uw naam en adres, datum en handtekening én een telefoonnummer waarop u tijdens kantooruren te bereiken bent;</text:p>
              </text:list-item>
              <text:list-item text:style-override="id1-3-2-2-1-11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3-3">
                <text:number>•</text:number>
                <text:p text:style-name="al">de reden waarom u vindt dat het besluit onjuist is;</text:p>
              </text:list-item>
              <text:list-item text:style-override="id1-3-2-2-1-11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965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5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5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Klokjesbloemlaan (ter hoogte van de zijgevel van perceel Bruidsbloemlaan 1; wegvak tussen Maskerbloemlaan en Bruidsbloem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71819</meta:user-defined>
    <meta:user-defined meta:name="OVERHEIDop.verkeersbordcode">E8c</meta:user-defined>
    <dc:language>nl</dc:language>
    <meta:user-defined meta:name="OVERHEIDop.locatietype/OVERHEIDop.gebiedsmarkering">Punt</meta:user-defined>
    <meta:user-defined meta:name="DC.title">2025-07-30 Klokjesbloemlaan, Vleuten-De Meern, Elektrische oplaadpaal, Verkeersmaatregelen Gemeente Utrecht</meta:user-defined>
    <meta:user-defined meta:name="DCTERMS.W3CDTF/DCTERMS.available">2025-08-01</meta:user-defined>
    <meta:user-defined meta:name="DCTERMS.W3CDTF/OVERHEIDop.jaargang">2025</meta:user-defined>
    <meta:user-defined meta:name="OVERHEIDop.publicationIssue">339651</meta:user-defined>
    <meta:user-defined meta:name="OVERHEIDop.GmbID/DC.identifier">gmb-2025-339651</meta:user-defined>
    <meta:user-defined meta:name="OVERHEIDop.versieInformatie"/>
  </office:meta>
</office:document-meta>
</file>