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TAM-IMRO omgevingsplan en Stap-3 besluit Koningin Wilhelmina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Kennisgeving voorbereiding TAM-IMRO omgevingsplan  </text:span>
            </text:span>
          </text:p>
            <text:p text:style-name="common-al">Burgemeester en wethouders van Vlaardingen maken volgens artikel 16.29 van de Omgevingswet bekend, dat een wijziging van het omgevingsplan Hoofdstuk 22b (TAM-IMRO) wordt voorbereid voor de Koningin Wilhelminahaven (KW-haven). </text:p>
            <text:p text:style-name="common-al">Voor het deelgebied KW-haven is een gebiedsontwikkeling beoogd die ziet op het mogelijk maken van woningbouw met bijbehorende voorzieningen en een hoogwateroplossing. Voor het deelgebied geldt op dit moment de Gebiedsvisie Rivierzone Vlaardingen, de TAM-Omgevingsvisie Vlaardingen 2040 en het onherroepelijke bestemmingsplan Eiland van Speyk (thans tijdelijk deel van het omgevingsplan). Om een volgende stap te kunnen zetten in de ontwikkeling van de KW-haven is een wijziging van het omgevingsrechtelijke kader nodig. Deze wijziging krijgt vorm door de vaststelling van een TAM-IMRO omgevingsplan. </text:p>
            <text:p text:style-name="common-al">
            <text:span text:style-name="nadrukondlijn">Wijze van participatie</text:span>
          </text:p>
            <text:p text:style-name="common-al">Participatie in het kader van dit plan vindt plaats door adviezen in te winnen bij verschillende overlegpartners, als: Provincie Zuid-Holland, Rijksdienst voor het Cultureel Erfgoed, Rijkswaterstaat, Veiligheidsregio Rotterdam-Rijnmond, GGD, Gasunie en bij de verschillende convenantpartners van het Regionaal Afsprakenkader Geluid en Ruimtelijke Ontwikkeling (RAK). Daarnaast organiseren we in een vroeg stadium een informerende participatieronde met een aantal bedrijven/stakeholders in en rond het gebied van de KW-haven. In december 2025 organiseert de gemeente Vlaardingen eveneens een informatieve participatiebijeenkomst voor bewoners, bedrijven en instellingen. </text:p>
            <text:p text:style-name="common-al">
            <text:span text:style-name="nadrukondlijn">Nog geen zienswijzen mogelijk</text:span>
          </text:p>
            <text:p text:style-name="common-al">Op dit moment liggen er nog geen stukken ter inzage en kunnen er dus geen zienswijzen worden ingediend. Nadat het ontwerp TAM-IMRO omgevingsplan KW-haven door het college van burgemeester en wethouders is vastgesteld, wordt het ter inzage gelegd voor een periode van 6 weken. Dit is het moment waarop eenieder een zienswijze kan indienen. Nadat het ontwerp TAM-IMRO omgevingsplan ter inzage heeft gelegen worden ingediende zienswijzen verzameld en beantwoord. Waar nodig worden er aanpassingen gemaakt aan het plan en vervolgens wordt het definitieve omgevingsplan ter vaststelling aan de gemeenteraad aangeboden. Na afronding van de procedure van het TAM-IMRO omgevingsplan kunnen omgevingsvergunningsaanvragen worden ingediend door de initiatiefnemers. </text:p>
            <text:p text:style-name="common-al">
            <text:span text:style-name="nadrukcur">
              <text:span text:style-name="nadrukondlijn">Kennisgeving voornemen Stap-3 besluit </text:span>
            </text:span>
          </text:p>
            <text:p text:style-name="common-al">Burgemeester en wethouders van Vlaardingen maken tevens bekend, overeenkomstig artikel 11 van de Interimwet stad-en-milieubenadering (hierna de Interimwet) dat op 23 juli 2025 het voornemen om een besluit te nemen als bedoeld in artikel 2 van de Interimwet gemeld is aan Gedeputeerde Staten van Zuid-Holland.</text:p>
            <text:p text:style-name="common-al">De normering van de geluidbelasting van de gezoneerde industrieterreinen Botlek-Pernis en KW-haven/Vulcaanhaven valt onder het overgangsrecht totdat er geluidproductieplafonds (GPP's) zijn vastgesteld (artikel 3.6 van de Aanvullingswet geluid Omgevingswet). Dat betekent dat nog wordt getoetst op basis van de systematiek uit de Wet geluidhinder (hierna: Wgh). Uit akoestisch onderzoek blijkt dat binnen het plangebied voor een deel van de toekomstige woningen niet kan worden voldaan aan de wettelijk vastgelegde uiterste grenswaarden voor industrielawaai. Naast de Wgh blijft ook verwante wetgeving van toepassing zoals die gold direct voor de inwerkingtreding van de Aanvullingswet geluid Omgevingswet, waaronder de mogelijkheden om af te wijken van de Wgh met toepassing van de Interimwet. Om te komen tot een doelmatig ruimtegebruik en een optimale leefomgevingskwaliteit is voor de toekomstige woningen rond de KW-haven een stap-3 besluit nodig waarmee wordt afgeweken van de uiterste grenswaarde voor industrielawaai zoals vastgelegd in de Wgh. Om te kunnen afwijken van de milieukwaliteitsnormen moeten drie stappen worden doorlopen. De uitwerking van de verschillende stappen 1, 2 en 3 en de consequenties daarvan, worden opgenomen in het ontwerpbesluit stap-3 welke samen met het ontwerp TAM-IMRO omgevingsplan KW-haven ter inzage zal worden gelegd. </text:p>
            <text:p text:style-name="common-al">Voorafgaand aan de terinzagelegging zal daarvan kennisgeving worden gedaan via <text:a xlink:href="http://www.officielebekendmakingen.nl" xlink:type="simple"><text:span text:style-name="nadrukondlijn">www.officielebekendmakingen.nl</text:span></text:a> en <text:a xlink:href="http://www.ruimtelijkeplannen.nl" xlink:type="simple"><text:span text:style-name="nadrukondlijn">www.ruimtelijkeplannen.nl</text:span></text:a>. In die bekendmaking zal worden vermeld wanneer en hoe de stukken zijn in te zien en hoe u daarover een zienswijze kenbaar kunt maken.</text:p>
            <text:p text:style-name="last-al">Deze bekendmaking ziet (naast de voorbereiding van het TAM-IMRO omgevingsplan) slechts op de melding aan Gedeputeerde Staten van Zuid-Holland, dat van gemeentewege het voornemen bestaat een stap-3 besluit te nemen. Tegen dit voornemen of de inhoud van deze bekendmaking kan geen zienswijze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1 augustus 2025</text:span>
            <text:span text:style-name="datum"/>
          </text:p>
          </text:section>
          <text:section text:name="ondertekening_id1-3-2-2-2">
            <text:p> Burgemeester en wethoud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6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bereiding TAM-IMRO omgevingsplan en Stap-3 besluit Koningin Wilhelminahaven</meta:user-defined>
    <meta:user-defined meta:name="DCTERMS.W3CDTF/DCTERMS.available">2025-08-01</meta:user-defined>
    <meta:user-defined meta:name="DCTERMS.W3CDTF/OVERHEIDop.jaargang">2025</meta:user-defined>
    <meta:user-defined meta:name="OVERHEIDop.publicationIssue">339650</meta:user-defined>
    <meta:user-defined meta:name="OVERHEIDop.GmbID/DC.identifier">gmb-2025-339650</meta:user-defined>
    <meta:user-defined meta:name="OVERHEIDop.versieInformatie"/>
  </office:meta>
</office:document-meta>
</file>