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Europaweg Haarlem, 0392-2025-0067166, het kappen van 87 en verplanten 16 bomen van i.v.m. herinrichting omgeving Europaweg, verzonden 3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7166</meta:user-defined>
    <meta:user-defined meta:name="DCTERMS.abstract">het kappen van 87 en verplanten 16 bomen van  i.v.m. herinrichting omgeving Europawe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Europaweg Haarlem, 0392-2025-0067166, het kappen van 87 en verplanten 16 bomen van i.v.m. herinrichting omgeving Europaweg, verzonden 30-07-2025</meta:user-defined>
    <meta:user-defined meta:name="DCTERMS.W3CDTF/DCTERMS.available">2025-08-01</meta:user-defined>
    <meta:user-defined meta:name="DCTERMS.W3CDTF/OVERHEIDop.jaargang">2025</meta:user-defined>
    <meta:user-defined meta:name="OVERHEIDop.externeBijlage">Bijlage publicatie - 0392-2025-0067166|exb-2025-28666</meta:user-defined>
    <meta:user-defined meta:name="OVERHEIDop.publicationIssue">339648</meta:user-defined>
    <meta:user-defined meta:name="OVERHEIDop.GmbID/DC.identifier">gmb-2025-339648</meta:user-defined>
    <meta:user-defined meta:name="OVERHEIDop.versieInformatie"/>
  </office:meta>
</office:document-meta>
</file>