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asteleynstraat 13 2012AH Haarlem, 0392-2025-0066589, het optrekken van de achtergevel ter hoogte van de eerste verdieping en het plaatsen van een dakopbouw,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89</meta:user-defined>
    <meta:user-defined meta:name="DCTERMS.abstract">het optrekken van de achtergevel ter hoogte van de eerste verdiep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asteleynstraat 13 2012AH Haarlem, 0392-2025-0066589, het optrekken van de achtergevel ter hoogte van de eerste verdieping en het plaatsen van een dakopbouw, verzonden 30-07-2025</meta:user-defined>
    <meta:user-defined meta:name="DCTERMS.W3CDTF/DCTERMS.available">2025-08-01</meta:user-defined>
    <meta:user-defined meta:name="DCTERMS.W3CDTF/OVERHEIDop.jaargang">2025</meta:user-defined>
    <meta:user-defined meta:name="OVERHEIDop.publicationIssue">339641</meta:user-defined>
    <meta:user-defined meta:name="OVERHEIDop.GmbID/DC.identifier">gmb-2025-339641</meta:user-defined>
    <meta:user-defined meta:name="OVERHEIDop.versieInformatie"/>
  </office:meta>
</office:document-meta>
</file>