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3c59ced-350d-4394-adc0-bd5345f69e66.png" manifest:media-type="image/x-eps"/>
  <manifest:file-entry manifest:full-path="Pictures/afb562257728i0e5075a7-eca8-4333-af06-487b83a73016.png" manifest:media-type="image/x-eps"/>
  <manifest:file-entry manifest:full-path="Pictures/Picture2i99f1df7c-dda2-442a-8f6a-48df1789b2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30 Ondiep-Zuidzijde,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6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Ondiep-Zuidzijde</text:span> (ter hoogte van zijgevel Mariëndaalstraat huisnummer 1; wegvak tussen Royaards van den Hamkade en Mariëndaal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a3c59ced-350d-4394-adc0-bd5345f69e66.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112.30000000000001mm"><draw:image xlink:href="Pictures/afb562257728i0e5075a7-eca8-4333-af06-487b83a73016.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108.5mm"><draw:image xlink:href="Pictures/Picture2i99f1df7c-dda2-442a-8f6a-48df1789b209.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30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63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3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3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Ondiep-Zuidzijde ter hoogte van zijgevel Mariëndaalstraat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60</meta:user-defined>
    <meta:user-defined meta:name="OVERHEIDop.verkeersbordcode">E8c</meta:user-defined>
    <dc:language>nl</dc:language>
    <meta:user-defined meta:name="OVERHEIDop.locatietype/OVERHEIDop.gebiedsmarkering">Punt</meta:user-defined>
    <meta:user-defined meta:name="DC.title">2025-07-30 Ondiep-Zuidzijde, Noordwest, Elektrische oplaadpaal, Verkeersmaatregelen Gemeente Utrecht</meta:user-defined>
    <meta:user-defined meta:name="DCTERMS.W3CDTF/DCTERMS.available">2025-08-01</meta:user-defined>
    <meta:user-defined meta:name="DCTERMS.W3CDTF/OVERHEIDop.jaargang">2025</meta:user-defined>
    <meta:user-defined meta:name="OVERHEIDop.publicationIssue">339639</meta:user-defined>
    <meta:user-defined meta:name="OVERHEIDop.GmbID/DC.identifier">gmb-2025-339639</meta:user-defined>
    <meta:user-defined meta:name="OVERHEIDop.versieInformatie"/>
  </office:meta>
</office:document-meta>
</file>