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kartcentrum en lasergamehal, Zeilmakerstraat 8, 9403 V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kartcentrum en lasergamehal aan de Zeilmakerstraat 8, 9403 VA Assen</text:span>
          </text:p>
            <text:p text:style-name="common-al">De gemeente Assen heeft een aanvraag voor een omgevingsvergunning ontvangen. De vergunning is aangevraagd voor het vestigen van een kartcentrum en lasergamehal aan de Zeilmakerstraat 8, 9403 V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96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8203</meta:user-defined>
    <dc:language>nl</dc:language>
    <meta:user-defined meta:name="OVERHEIDop.locatietype/OVERHEIDop.gebiedsmarkering">Punt</meta:user-defined>
    <meta:user-defined meta:name="DC.title">Aanvraag omgevingsvergunning, het vestigen van een kartcentrum en lasergamehal, Zeilmakerstraat 8, 9403 VA Ass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37</meta:user-defined>
    <meta:user-defined meta:name="OVERHEIDop.GmbID/DC.identifier">gmb-2025-339637</meta:user-defined>
    <meta:user-defined meta:name="OVERHEIDop.versieInformatie"/>
  </office:meta>
</office:document-meta>
</file>