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Dorpstraat 8, 6621 CE, in Dreumel (24-07-2025), ODR251113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6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, Dorpstraat 8, 6621 CE, in Dreumel (24-07-2025), ODR2511136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636</meta:user-defined>
    <meta:user-defined meta:name="OVERHEIDop.GmbID/DC.identifier">gmb-2025-339636</meta:user-defined>
    <meta:user-defined meta:name="OVERHEIDop.versieInformatie"/>
  </office:meta>
</office:document-meta>
</file>