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luis te Lemmer: aanvraag omgevingsvergunning aanbrengen van afmeervoorziening. (Z.858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is een omgevingsvergunning aangevraagd voor deze locatie. De aanvraag omvat het aanbrengen van afmeervoorzie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963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743</meta:user-defined>
    <dc:language>nl</dc:language>
    <meta:user-defined meta:name="OVERHEIDop.locatietype/OVERHEIDop.gebiedsmarkering">Vlak</meta:user-defined>
    <meta:user-defined meta:name="DC.title">Prinses Margrietsluis te Lemmer: aanvraag omgevingsvergunning aanbrengen van afmeervoorziening. (Z.858743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35</meta:user-defined>
    <meta:user-defined meta:name="OVERHEIDop.GmbID/DC.identifier">gmb-2025-339635</meta:user-defined>
    <meta:user-defined meta:name="OVERHEIDop.versieInformatie"/>
  </office:meta>
</office:document-meta>
</file>