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KAPPEN –DIVERSE LOCATIES GEMEENTE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
            <text:span text:style-name="nadrukvet">-</text:span>Diverse locaties gemeente Vught, kappen 8 dode bomen, Z25-294616.</text:p>
            <text:p text:style-name="common-al"/>
            <text:p text:style-name="common-al">De aanvraag is ontvangen op 30 jul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963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63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63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VUGHT –BINNENGEKOMEN AANVRAAG OMGEVINGSVERGUNNING KAPPEN –DIVERSE LOCATIES GEMEENTE VUGHT</meta:user-defined>
    <meta:user-defined meta:name="DCTERMS.W3CDTF/DCTERMS.available">2025-08-06</meta:user-defined>
    <meta:user-defined meta:name="DCTERMS.W3CDTF/OVERHEIDop.jaargang">2025</meta:user-defined>
    <meta:user-defined meta:name="OVERHEIDop.publicationIssue">339634</meta:user-defined>
    <meta:user-defined meta:name="OVERHEIDop.GmbID/DC.identifier">gmb-2025-339634</meta:user-defined>
    <meta:user-defined meta:name="OVERHEIDop.versieInformatie"/>
  </office:meta>
</office:document-meta>
</file>