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Bloklaan 5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li 2025 een aanvraag omgevingsvergunning ontvangen voor het realiseren en uitvoeren van een Pilotproef KRW-maatregel Terra Nova op nabij Bloklaan 5, 1231AZ Loosdrecht. De aanvraag is geregistreerd onder zaaknummer Z2025-00000909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in een stiltegebied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0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963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9</meta:user-defined>
    <meta:user-defined meta:name="DCTERMS.abstract">Betreft: Aanvraag op locatie nabij Bloklaan 5, 1231AZ Loosdrecht startdatum: 29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abij Bloklaan 5, 1231AZ Loosdrech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31</meta:user-defined>
    <meta:user-defined meta:name="OVERHEIDop.GmbID/DC.identifier">gmb-2025-339631</meta:user-defined>
    <meta:user-defined meta:name="OVERHEIDop.versieInformatie"/>
  </office:meta>
</office:document-meta>
</file>